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pl" fo:country="PL" fo:font-weight="bold" officeooo:rsid="001e2a2d" officeooo:paragraph-rsid="00245181" style:font-weight-asian="bold" style:font-weight-complex="bold"/>
    </style:style>
    <style:style style:name="P2" style:family="paragraph" style:parent-style-name="Standard">
      <style:text-properties fo:language="pl" fo:country="PL" fo:font-weight="normal" officeooo:rsid="001e2a2d" style:font-weight-asian="normal" style:font-weight-complex="normal"/>
    </style:style>
    <style:style style:name="P3" style:family="paragraph" style:parent-style-name="Standard">
      <style:text-properties fo:language="pl" fo:country="PL" fo:font-weight="normal" officeooo:rsid="001e2a2d" officeooo:paragraph-rsid="001fdd72" style:font-weight-asian="normal" style:font-weight-complex="normal"/>
    </style:style>
    <style:style style:name="P4" style:family="paragraph" style:parent-style-name="Standard">
      <style:text-properties fo:language="pl" fo:country="PL" fo:font-weight="normal" officeooo:rsid="001e2a2d" officeooo:paragraph-rsid="0024518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paragraph-rsid="002d5c68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officeooo:paragraph-rsid="002d5c68" style:font-weight-asian="normal" style:font-weight-complex="normal"/>
    </style:style>
    <style:style style:name="T1" style:family="text">
      <style:text-properties fo:font-weight="bold" officeooo:rsid="001d8467" style:font-weight-asian="bold" style:font-weight-complex="bold"/>
    </style:style>
    <style:style style:name="T2" style:family="text">
      <style:text-properties fo:font-weight="bold" officeooo:rsid="001e2a2d" style:font-weight-asian="bold" style:font-weight-complex="bold"/>
    </style:style>
    <style:style style:name="T3" style:family="text">
      <style:text-properties fo:font-weight="bold" officeooo:rsid="002638f7" style:font-weight-asian="bold" style:font-weight-complex="bold"/>
    </style:style>
    <style:style style:name="T4" style:family="text">
      <style:text-properties fo:font-weight="bold" officeooo:rsid="002d5c68" style:font-weight-asian="bold" style:font-weight-complex="bold"/>
    </style:style>
    <style:style style:name="T5" style:family="text">
      <style:text-properties officeooo:rsid="001fdd72"/>
    </style:style>
    <style:style style:name="T6" style:family="text">
      <style:text-properties officeooo:rsid="00245181"/>
    </style:style>
    <style:style style:name="T7" style:family="text">
      <style:text-properties officeooo:rsid="002638f7"/>
    </style:style>
    <style:style style:name="T8" style:family="text">
      <style:text-properties officeooo:rsid="00282d93"/>
    </style:style>
    <style:style style:name="T9" style:family="text">
      <style:text-properties officeooo:rsid="002d5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"><text:s text:c="9"/>INFORMACJA O WYNIKU NABORU NA STANOWISKO </text:span></text:p>
      <text:p text:style-name="P5"><text:span text:style-name="T4">KIEROWNIKA KANCELARII TAJNEJ </text:span></text:p>
      <text:p text:style-name="P5"><text:span text:style-name="T4">ZESPOŁU</text:span><text:span text:style-name="T3"> </text:span><text:span text:style-name="T4">DO SPRAW OCHRONY INFORMACJI NIEJAWNYCH </text:span></text:p>
      <text:p text:style-name="P5"><text:span text:style-name="T2">KOMENDY POWIATOWEJ POLICJI W OSTROWIE WIELKOPOLSKIM</text:span></text:p>
      <text:p text:style-name="P1"/>
      <text:p text:style-name="P1"/>
      <text:p text:style-name="P1"/>
      <text:p text:style-name="P1"/>
      <text:p text:style-name="P1">DATA OGŁOSZENIA:</text:p>
      <text:p text:style-name="P4"><text:span text:style-name="T9">0</text:span><text:span text:style-name="T8">3</text:span><text:span text:style-name="T5"> </text:span><text:span text:style-name="T9">GRUDNIA</text:span> 20<text:span text:style-name="T7">2</text:span><text:span text:style-name="T8">4</text:span> r.</text:p>
      <text:p text:style-name="P4"/>
      <text:p text:style-name="P1">DATA WYNIKU:</text:p>
      <text:p text:style-name="P4"><text:span text:style-name="T9">13</text:span><text:span text:style-name="T8"> </text:span><text:span text:style-name="T9">STYCZNIA</text:span><text:span text:style-name="T6"> </text:span>20<text:span text:style-name="T7">2</text:span><text:span text:style-name="T9">5</text:span> ROKU</text:p>
      <text:p text:style-name="P1"/>
      <text:p text:style-name="P1">NAZWA STANOWISKA:</text:p>
      <text:p text:style-name="P6"><text:span text:style-name="T9">KIEROWNIK KANCELARII TAJNEJ </text:span></text:p>
      <text:p text:style-name="P4"/>
      <text:p text:style-name="P4"/>
      <text:p text:style-name="P1">NAZWA URZĘDU:</text:p>
      <text:p text:style-name="P4">KOMENDA POWIATOWA POLICJI W OSTROWIE WIELKOPOLSKIM</text:p>
      <text:p text:style-name="P4">UL. ODOLANOWSKA 19</text:p>
      <text:p text:style-name="P4">63-400 OSTRÓW WIELKOPOLSKI</text:p>
      <text:p text:style-name="P4"/>
      <text:p text:style-name="P1">WYNIK NABORU:</text:p>
      <text:p text:style-name="P4"><text:span text:style-name="T9">Natalia KĘPAS</text:span> – ZAM. <text:span text:style-name="T9">OSTRÓW WIELKOPOLSK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56M53S</meta:editing-duration>
    <meta:editing-cycles>12</meta:editing-cycles>
    <meta:generator>LibreOffice/7.6.0.3$Windows_X86_64 LibreOffice_project/69edd8b8ebc41d00b4de3915dc82f8f0fc3b6265</meta:generator>
    <dc:date>2025-01-13T09:36:16.707000000</dc:date>
    <meta:print-date>2021-05-26T12:15:31.879000000</meta:print-date>
    <meta:document-statistic meta:table-count="0" meta:image-count="0" meta:object-count="0" meta:page-count="1" meta:paragraph-count="16" meta:word-count="59" meta:character-count="449" meta:non-whitespace-character-count="392"/>
    <meta:user-defined meta:name="Info 1"/>
    <meta:user-defined meta:name="Info 2"/>
    <meta:user-defined meta:name="Info 3"/>
    <meta:user-defined meta:name="Info 4"/>
  </office:meta>
</office:document-meta>
</file>