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0ce7"/>
    </style:style>
    <style:style style:name="P2" style:family="paragraph" style:parent-style-name="Lista_20_wypunktowana">
      <style:paragraph-properties>
        <style:tab-stops>
          <style:tab-stop style:position="0cm"/>
        </style:tab-stops>
      </style:paragraph-properties>
      <style:text-properties fo:font-weight="normal" officeooo:paragraph-rsid="001c0ce7" style:font-weight-asian="normal" style:font-weight-complex="normal"/>
    </style:style>
    <style:style style:name="P3" style:family="paragraph" style:parent-style-name="Lista_20_wypunktowana">
      <style:paragraph-properties fo:text-align="center" style:justify-single-word="false">
        <style:tab-stops>
          <style:tab-stop style:position="0cm"/>
        </style:tab-stops>
      </style:paragraph-properties>
      <style:text-properties fo:font-weight="normal" officeooo:paragraph-rsid="001c0ce7" style:font-weight-asian="normal" style:font-weight-complex="normal"/>
    </style:style>
    <style:style style:name="P4" style:family="paragraph" style:parent-style-name="Lista_20_wypunktowana">
      <style:paragraph-properties fo:text-align="justify" style:justify-single-word="false">
        <style:tab-stops>
          <style:tab-stop style:position="0cm"/>
        </style:tab-stops>
      </style:paragraph-properties>
      <style:text-properties fo:font-weight="normal" officeooo:paragraph-rsid="001c0ce7" style:font-weight-asian="normal" style:font-weight-complex="normal"/>
    </style:style>
    <style:style style:name="P5" style:family="paragraph" style:parent-style-name="Lista_20_wypunktowana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c0ce7"/>
    </style:style>
    <style:style style:name="P6" style:family="paragraph" style:parent-style-name="Lista_20_wypunktowana">
      <style:paragraph-properties>
        <style:tab-stops>
          <style:tab-stop style:position="0cm"/>
        </style:tab-stops>
      </style:paragraph-properties>
      <style:text-properties officeooo:paragraph-rsid="001c0ce7"/>
    </style:style>
    <style:style style:name="P7" style:family="paragraph" style:parent-style-name="Lista_20_wypunktowana" style:master-page-name="Standard">
      <style:paragraph-properties style:page-number="auto">
        <style:tab-stops>
          <style:tab-stop style:position="0cm"/>
        </style:tab-stops>
      </style:paragraph-properties>
      <style:text-properties fo:font-weight="normal" officeooo:paragraph-rsid="001c0ce7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0ce7"/>
    </style:style>
    <style:style style:name="T3" style:family="text">
      <style:text-properties officeooo:rsid="001fff88"/>
    </style:style>
    <style:style style:name="T4" style:family="text">
      <style:text-properties fo:font-weight="bold" officeooo:rsid="001c0ce7" style:font-weight-asian="bold" style:font-weight-complex="bold"/>
    </style:style>
    <style:style style:name="T5" style:family="text">
      <style:text-properties fo:font-weight="bold" officeooo:rsid="001fff88" style:font-weight-asian="bold" style:font-weight-complex="bold"/>
    </style:style>
    <style:style style:name="T6" style:family="text">
      <style:text-properties fo:font-weight="bold" officeooo:rsid="00207321" style:font-weight-asian="bold" style:font-weight-complex="bold"/>
    </style:style>
    <style:style style:name="T7" style:family="text">
      <style:text-properties officeooo:rsid="002073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 <text:s text:c="10"/>Umowa o praktykę studencką</text:p>
      <text:p text:style-name="P2"><text:tab/><text:tab/><text:tab/> <text:s text:c="10"/>z dnia.....................................</text:p>
      <text:p text:style-name="P3"/>
      <text:p text:style-name="P4">zawarta pomiędzy Komendą Powiatową Policji w Ostrowie Wlkp. ul. Odolanowska 19, 63-400 Ostrów Wlkp. NIP 777-00-01-878, REGON 630703410 reprezentowaną </text:p>
      <text:p text:style-name="P4">przez</text:p>
      <text:p text:style-name="P5"><text:span text:style-name="T3"><text:s/></text:span>Komendanta Powiatowego Policji w Ostrowie Wlkp.<text:span text:style-name="T2"> </text:span><text:span text:style-name="T4">i</text:span><text:span text:style-name="T6">nsp. Michała Grzelaka </text:span></text:p>
      <text:p text:style-name="P5"/>
      <text:p text:style-name="P5"><text:span text:style-name="T1">zwanym dalej </text:span>„Podmiotem przyjmującym na praktykę”</text:p>
      <text:p text:style-name="P6"/>
      <text:p text:style-name="P4">a </text:p>
      <text:p text:style-name="P6"/>
      <text:p text:style-name="P2">Panią/Panem…..............................................................................................................................</text:p>
      <text:p text:style-name="P6"/>
      <text:p text:style-name="P2">zamieszkałą/zamieszkałym w................................................. ul..................................................</text:p>
      <text:p text:style-name="P6"><text:span text:style-name="T1">zwaną/zwanym dalej</text:span> „Praktykantem”</text:p>
      <text:p text:style-name="P6"/>
      <text:p text:style-name="P6"><text:span text:style-name="T1">Działając na podstawie ustawy z dnia 27 lipca 2005r Prawo o szkolnictwie wyższym (Dz.U. Nr 164m poz.1365 , z późn. zm.) </text:span>Strony<text:span text:style-name="T1"> zawierają umowę o odbycie praktyki o następującej treści:</text:span></text:p>
      <text:p text:style-name="P3"><text:s text:c="6"/>§ 1</text:p>
      <text:p text:style-name="P5">Praktykant <text:span text:style-name="T1">oświadcza, że jest studentem....................................................................................</text:span></text:p>
      <text:p text:style-name="P2">…...................................................................................................................................................</text:p>
      <text:p text:style-name="P2">Powyższe jest zgodne z przedłożoną legitymacją studencką nr …........................wydaną przez</text:p>
      <text:p text:style-name="P2">…...................................................................................................................................................</text:p>
      <text:p text:style-name="P2"/>
      <text:p text:style-name="P3"><text:s/>§ 2</text:p>
      <text:p text:style-name="P6"/>
      <text:p text:style-name="P6"><text:s/>Strony<text:span text:style-name="T1"> ustalają następujące warunki odbywania praktyki:</text:span></text:p>
      <text:p text:style-name="P2"><text:s/>1. rodzaj pracy: administracyjno- biurowa ................................................................................</text:p>
      <text:p text:style-name="P4"><text:s/>2. okres odbywania praktyki: …………………………………………………………………</text:p>
      <text:p text:style-name="P4"><text:s/>3. tygodniowy wymiar czasu pracy: <text:s text:c="2"/>…......... godzin;</text:p>
      <text:p text:style-name="P4"><text:s/>4. praktyka ma charakter nieodpłatny.</text:p>
      <text:p text:style-name="P4"/>
      <text:p text:style-name="P3"><text:s/>§ 3</text:p>
      <text:p text:style-name="P5"/>
      <text:p text:style-name="P5">Podmiot przyjmujący na praktykę<text:span text:style-name="T1"> zobowiązany jest do:</text:span></text:p>
      <text:p text:style-name="P4">1. zapoznania Praktykanta z przepisami dotyczącymi bezpieczeństwa i higieny pracy, ochrony <text:s/>przeciwpożarowej oraz ochrony danych osobowych,</text:p>
      <text:p text:style-name="P4">2. zapewnienia odpowiedniego miejsca pracy, zgodnie z założeniami programowej praktyki,</text:p>
      <text:p text:style-name="P5"><text:span text:style-name="T1">3. przestrzegania przez </text:span>Praktykanta<text:span text:style-name="T1"> właściwego wykonywania zadań objętych programem praktyki;</text:span></text:p>
      <text:p text:style-name="P5"><text:span text:style-name="T1">4.wystawienia </text:span>Praktykantowi<text:span text:style-name="T1"> zaświadczenia o rodzaju wykonywanej pracy i umiejętnościach nabytych w czasie odbywania praktyki.</text:span></text:p>
      <text:p text:style-name="P4"/>
      <text:p text:style-name="P3"><text:s/>§ 4</text:p>
      <text:p text:style-name="P5">Praktykant<text:span text:style-name="T1"> oświadcza, że ubezpieczył się od następstw nieszczęśliwych wypadków i przedłoży kserokopie polisy ubezpieczenia.</text:span></text:p>
      <text:p text:style-name="P5"/>
      <text:p text:style-name="P3"><text:s/>§ 5</text:p>
      <text:p text:style-name="P4">Umowa może być rozwiązania w każdym czasie.</text:p>
      <text:p text:style-name="P3"><text:s/>§ 6</text:p>
      <text:p text:style-name="P5"/>
      <text:p text:style-name="P4"><text:soft-page-break/>W sprawach nieuregulowanych niniejszą umową mają zastosowanie przepisy ustawy z dnia 27 lipca 2005r Prawo o szkolnictwie wyższym ( Dz.U nr 164, poz.1365 z późn. zm) oraz odpowiednie przepisy Kodeksu Pracy oraz Kodeksu Cywilnego.</text:p>
      <text:p text:style-name="P4"/>
      <text:p text:style-name="P3"><text:s/>§ 7</text:p>
      <text:p text:style-name="P5"/>
      <text:p text:style-name="P4">Wszelkie zmiany niniejszej umowy wymagają formy pisemnej, pod rygorem nieważności.</text:p>
      <text:p text:style-name="P4"/>
      <text:p text:style-name="P5"/>
      <text:p text:style-name="P3"><text:s/>§ 8</text:p>
      <text:p text:style-name="P4">Umowę sporządzono w dwóch jednobrzmiących egzemplarzach, po jednym dla każdej ze Stron.</text:p>
      <text:p text:style-name="P5"/>
      <text:p text:style-name="P5"/>
      <text:p text:style-name="P5"/>
      <text:p text:style-name="P5"/>
      <text:p text:style-name="P5"/>
      <text:p text:style-name="P5"/>
      <text:p text:style-name="P5">Podmiot przyjmujący na praktykę<text:tab/><text:tab/><text:tab/><text:tab/><text:tab/>Praktykant 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a_20_wypunktowana" style:display-name="Lista wypunktowana" style:family="paragraph" style:parent-style-name="Standard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04T14:21:23.453000000</meta:creation-date>
    <dc:date>2024-08-14T13:22:51.234000000</dc:date>
    <meta:editing-duration>PT3M58S</meta:editing-duration>
    <meta:editing-cycles>5</meta:editing-cycles>
    <meta:generator>LibreOffice/6.3.3.2$Windows_X86_64 LibreOffice_project/a64200df03143b798afd1ec74a12ab50359878ed</meta:generator>
    <meta:document-statistic meta:table-count="0" meta:image-count="0" meta:object-count="0" meta:page-count="2" meta:paragraph-count="39" meta:word-count="280" meta:character-count="2844" meta:non-whitespace-character-count="2545"/>
  </office:meta>
</office:document-meta>
</file>