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ac7ed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text-underline-style="none" officeooo:paragraph-rsid="000ac7ed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text-underline-style="none" fo:font-weight="bold" officeooo:paragraph-rsid="000ac7ed" style:font-weight-asian="bold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tyle="normal" style:text-underline-style="none" fo:font-weight="normal" officeooo:paragraph-rsid="000ac7ed" style:font-style-asian="normal" style:font-weight-asian="normal" style:font-style-complex="normal" style:font-weight-complex="normal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ac7ed" style:font-weight-asian="bold" style:font-weight-complex="bold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ac7ed"/>
    </style:style>
    <style:style style:name="P7" style:family="paragraph" style:parent-style-name="No_20_Spacing" style:list-style-name="WWNum1">
      <style:paragraph-properties fo:text-align="justify" style:justify-single-word="false"/>
      <style:text-properties officeooo:paragraph-rsid="000ac7ed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0ac7ed"/>
    </style:style>
    <style:style style:name="P9" style:family="paragraph" style:parent-style-name="No_20_Spacing" style:list-style-name="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tyle="normal" style:text-underline-style="none" fo:font-weight="normal" officeooo:paragraph-rsid="000ac7ed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" fo:font-weight="bold" style:font-weight-asian="bold" style:font-weight-complex="bold"/>
    </style:style>
    <style:style style:name="T2" style:family="text">
      <style:text-properties fo:color="#000000" style:font-name="Times New Roman" style:text-underline-style="none" fo:font-weight="bold" style:font-weight-asian="bold" style:font-weight-complex="bold"/>
    </style:style>
    <style:style style:name="T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4" style:family="text">
      <style:text-properties fo:color="#000000" style:font-name="Times New Roman" style:text-underline-style="none"/>
    </style:style>
    <style:style style:name="T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Internet_20_link"><text:span text:style-name="T1">„(nie)BEZPIECZNA WODA – KRĘCI MNIE BEZPIECZEŃSTWO NAD WODĄ”</text:span></text:span></text:p>
      <text:p text:style-name="P5"><text:span text:style-name="Internet_20_link"/></text:p>
      <text:p text:style-name="P6"><text:span text:style-name="Internet_20_link"><text:span text:style-name="T2">Organizator:</text:span></text:span></text:p>
      <text:p text:style-name="P2"><text:span text:style-name="Internet_20_link"/></text:p>
      <text:p text:style-name="P6"><text:span text:style-name="Internet_20_link"><text:span text:style-name="T3">1. Organizatorem konkursu jest Komenda Powiatowa Policji w Ostrowie Wielkopolskim</text:span></text:span></text:p>
      <text:p text:style-name="P3"><text:span text:style-name="Internet_20_link"/></text:p>
      <text:p text:style-name="P6"><text:span text:style-name="Internet_20_link"><text:span text:style-name="T2">Uczestnicy:</text:span></text:span></text:p>
      <text:p text:style-name="P2"><text:span text:style-name="Internet_20_link"/></text:p>
      <text:p text:style-name="P6"><text:span text:style-name="Internet_20_link"><text:span text:style-name="T4">Konkurs adresowany jest do dzieci w wieku do lat 14. </text:span></text:span></text:p>
      <text:p text:style-name="P3"><text:span text:style-name="Internet_20_link"/></text:p>
      <text:p text:style-name="P6"><text:span text:style-name="Internet_20_link"><text:span text:style-name="T2">Zadanie:</text:span></text:span></text:p>
      <text:p text:style-name="P2"><text:span text:style-name="Internet_20_link"/></text:p>
      <text:p text:style-name="P6"><text:span text:style-name="Internet_20_link"><text:span text:style-name="T4">Przedstaw swoje wyobrażenie na temat bezpieczeństwa w wodzie i nad wodą – zachowania bezpieczne oraz takie które są niedozwolone i niebezpieczne. </text:span></text:span></text:p>
      <text:p text:style-name="P3"><text:span text:style-name="Internet_20_link"/></text:p>
      <text:p text:style-name="P6"><text:span text:style-name="Internet_20_link"><text:span text:style-name="T2">Zasady organizacyjne:</text:span></text:span></text:p>
      <text:p text:style-name="P2"><text:span text:style-name="Internet_20_link"/></text:p>
      <text:p text:style-name="P6"><text:span text:style-name="Internet_20_link"><text:span text:style-name="T4">1.Konkurs zostanie ogłoszony poprzez rozesłanie informacji do przedszkoli, szkół podstawowych oraz umieszczenie na stronie internetowej KPP Ostrów Wlkp. </text:span></text:span></text:p>
      <text:p text:style-name="P6"><text:span text:style-name="Internet_20_link"><text:span text:style-name="T4">2. Termin składania prac upływa w dniu 29.07.2023 r. godz. 13:00 </text:span></text:span></text:p>
      <text:p text:style-name="P6"><text:span text:style-name="Internet_20_link"><text:span text:style-name="T4">3. Organizator zastrzega sobie prawo wydłużenia terminu składania prac konkursowych</text:span></text:span></text:p>
      <text:p text:style-name="P6"><text:span text:style-name="Internet_20_link"><text:span text:style-name="T4">4. Prace należy dostarczyć </text:span></text:span><text:span text:style-name="Internet_20_link"><text:span text:style-name="T5">na stoisko profilaktyczne</text:span></text:span><text:span text:style-name="Internet_20_link"><text:span text:style-name="T6"> profilaktyczne Komendy Powiatowej Policji w Ostrowie Wielkopolskim podczas spotkania odbywającego się na ośrodku sportowo-rekreacyjnym Piaski-Szczygliczka w Ostrowie Wielkopolskim przy ul. Plażowej. w dniu 29.07.2023r. do godz. 13:00 bądź do Komendy Powiatowej Policji w Ostrowie Wielkopolskim do dnia 28.07.2023r.</text:span></text:span><text:span text:style-name="Internet_20_link"><text:span text:style-name="T5"> </text:span></text:span></text:p>
      <text:p text:style-name="P6"><text:span text:style-name="Internet_20_link"><text:span text:style-name="T5">5. Pracę konkursowe muszą być wykonane w formacie A4</text:span></text:span></text:p>
      <text:p text:style-name="P6"><text:span text:style-name="Internet_20_link"><text:span text:style-name="T5">6. Prace zgłaszane do konkursu mogą być wykonane dowolną techniką pozwalającą na utrwalenie obrazu na wybranym przez uczestnika materiale. Mogą być zatem np.: narysowane, namalowane, wyklejone przy pomocy plasteliny, kolorowego papieru, bibuły itp.</text:span></text:span></text:p>
      <text:p text:style-name="P6"><text:span text:style-name="Internet_20_link"><text:span text:style-name="T6">7. Każda praca zgłoszona do konkursu musi być opatrzona wypełnioną kartą zgłoszeniową stanowiącą załącznik nr 1 do Regulaminu. Brak karty zgłoszeniowej dyskwalifikuje pracę.</text:span></text:span></text:p>
      <text:p text:style-name="P6"><text:span text:style-name="Internet_20_link"><text:span text:style-name="T5">8. Prace konkursowe nie mogą naruszać praw autorskich, praw osób trzecich oraz prawa obowiązującego na terenie Polski.</text:span></text:span></text:p>
      <text:p text:style-name="P6"><text:span text:style-name="Internet_20_link"><text:span text:style-name="T5">9. Dostarczone prace przechodzą na własność KPP w Ostrowie Wielkopolskim.</text:span></text:span></text:p>
      <text:p text:style-name="P6"><text:span text:style-name="Internet_20_link"><text:span text:style-name="T5">10. Organizator z chwilą otrzymania prac konkursowych nabywa wszelkich praw do bezpłatnej prezentacji i publikacji prac oraz wizerunku autora (wystawa, publikacja prasowa, informacja internetowa).</text:span></text:span></text:p>
      <text:p text:style-name="P6"><text:span text:style-name="Internet_20_link"><text:span text:style-name="T5">11. Złożenie prac konkursowych jest akceptacją Regulaminu konkursu przez uczestników i prawnych opiekunów.</text:span></text:span></text:p>
      <text:p text:style-name="P6"><text:span text:style-name="Internet_20_link"><text:span text:style-name="T5">12. W konkursie nagradzany jest zwycięzca oraz osoba wyróżniona. </text:span></text:span></text:p>
      <text:p text:style-name="P6"><text:span text:style-name="Internet_20_link"><text:span text:style-name="T5">13. </text:span></text:span><text:bookmark text:name="__DdeLink__84_704685631"/><text:span text:style-name="Internet_20_link"><text:span text:style-name="T5">Organizator zastrzega sobie możliwość nagrodzenia większej ilości prac.</text:span></text:span></text:p>
      <text:p text:style-name="P4"><text:span text:style-name="Internet_20_link"/></text:p>
      <text:p text:style-name="P4"><text:span text:style-name="Internet_20_link"/></text:p>
      <text:p text:style-name="P6"><text:span text:style-name="Internet_20_link"><text:span text:style-name="T6">Zasady oceny prac </text:span></text:span></text:p>
      <text:p text:style-name="P4"><text:span text:style-name="Internet_20_link"/></text:p>
      <text:p text:style-name="P6"><text:span text:style-name="Internet_20_link"><text:span text:style-name="T5">1. Złożone prace będą oceniane wg następujących kryteriów:</text:span></text:span></text:p>
      <text:p text:style-name="P4"><text:span text:style-name="Internet_20_link"/></text:p>
      <text:list xml:id="list45556601" text:style-name="WWNum1">
        <text:list-item>
          <text:p text:style-name="P7"><text:span text:style-name="Internet_20_link"><text:span text:style-name="T5">zgodność z tematem</text:span></text:span></text:p>
        </text:list-item>
        <text:list-item>
          <text:p text:style-name="P7"><text:span text:style-name="Internet_20_link"><text:span text:style-name="T5">oryginalność i kreatywność wykonania pracy</text:span></text:span></text:p>
        </text:list-item>
        <text:list-item>
          <text:p text:style-name="P7"><text:span text:style-name="Internet_20_link"><text:span text:style-name="T5">estetyka pracy </text:span></text:span></text:p>
        </text:list-item>
      </text:list>
      <text:p text:style-name="P9"><text:span text:style-name="Internet_20_link"/></text:p>
      <text:p text:style-name="P6"><text:span text:style-name="Internet_20_link"><text:span text:style-name="T4">2. Prace oceniać będzie Jury składające się z funkcjonariuszy Komendy Powiatowej Policji w Ostrowie Wielkopolskim oraz ratowników WOPR.</text:span></text:span></text:p>
      <text:p text:style-name="P6"><text:span text:style-name="Internet_20_link"><text:span text:style-name="T4">3. Przy wyborze najlepszych prac jury będzie kierować się opisanymi w dziale „Zasady oceny pracy” oraz wymaganiami zawartymi w dziale „ Zasady Organizacyjne”.</text:span></text:span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oft-page-break/><text:span text:style-name="Internet_20_link"/></text:p>
      <text:p text:style-name="P6"><text:span text:style-name="Internet_20_link"><text:span text:style-name="T2">Nagrody:</text:span></text:span></text:p>
      <text:p text:style-name="P2"><text:span text:style-name="Internet_20_link"/></text:p>
      <text:p text:style-name="P6"><text:span text:style-name="Internet_20_link"><text:span text:style-name="T4">1.W konkursie przyznawana jest nagroda główna oraz wyróżnienie. </text:span></text:span></text:p>
      <text:p text:style-name="P6"><text:span text:style-name="Internet_20_link"><text:span text:style-name="T5">2.Organizator zastrzega sobie możliwość nagrodzenia większej ilości prac.</text:span></text:span></text:p>
      <text:p text:style-name="P2"><text:span text:style-name="Internet_20_link"/></text:p>
      <text:p text:style-name="P3"><text:span text:style-name="Internet_20_link"/></text:p>
      <text:p text:style-name="P6"><text:span text:style-name="Internet_20_link"><text:span text:style-name="T2">Postanowienia końcowe:</text:span></text:span></text:p>
      <text:p text:style-name="P2"><text:span text:style-name="Internet_20_link"/></text:p>
      <text:p text:style-name="P6"><text:span text:style-name="Internet_20_link"><text:span text:style-name="T4">1. Ogłoszenie wyniku nastąpi do dnia 29.07.2023 roku.</text:span></text:span></text:p>
      <text:p text:style-name="P6"><text:span text:style-name="Internet_20_link"><text:span text:style-name="T4">2. Autor najlepszej pracy oraz osoba wyróżniona zostanie powiadomiona.</text:span></text:span></text:p>
      <text:p text:style-name="P6"><text:span text:style-name="Internet_20_link"><text:span text:style-name="T4">Organizatorzy zastrzegają sobie prawo wykluczenia z konkursu uczestników, którzy naruszą zasady regulaminu. </text:span></text:span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6"><text:span text:style-name="Internet_20_link"><text:span text:style-name="T7">wyk/opr. EGJ/EGJ</text:span></text:span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0:13:28.867000000</meta:creation-date>
    <dc:date>2023-07-14T10:14:39.529000000</dc:date>
    <meta:editing-duration>PT1M11S</meta:editing-duration>
    <meta:editing-cycles>1</meta:editing-cycles>
    <meta:document-statistic meta:table-count="0" meta:image-count="0" meta:object-count="0" meta:page-count="2" meta:paragraph-count="36" meta:word-count="398" meta:character-count="3027" meta:non-whitespace-character-count="2656"/>
    <meta:generator>LibreOffice/6.0.5.2$Windows_X86_64 LibreOffice_project/54c8cbb85f300ac59db32fe8a675ff7683cd5a16</meta:generator>
  </office:meta>
</office:document-meta>
</file>