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style:font-name="Times New Roman" fo:font-weight="bold" officeooo:paragraph-rsid="001058cf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058cf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058cf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officeooo:paragraph-rsid="001058cf" style:font-name-asian="Times New Roman" style:font-size-asian="10pt" style:language-asian="pl" style:country-asian="PL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0pt" officeooo:paragraph-rsid="001058cf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058cf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058cf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1058cf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-asian="Times New Roman" style:language-asian="pl" style:country-asian="PL"/>
    </style:style>
    <style:style style:name="T7" style:family="text"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………………………………</text:p>
      <text:p text:style-name="P2">Imię i Nazwisko</text:p>
      <text:p text:style-name="P2"/>
      <text:p text:style-name="P6"><text:span text:style-name="T2">……………………………….</text:span></text:p>
      <text:p text:style-name="P2">Adres </text:p>
      <text:p text:style-name="P2"/>
      <text:p text:style-name="P6"><text:span text:style-name="T2">……………………………….</text:span></text:p>
      <text:p text:style-name="P2">Telefon</text:p>
      <text:p text:style-name="P2"/>
      <text:p text:style-name="P2"/>
      <text:p text:style-name="P8"><text:span text:style-name="T2"><text:s text:c="82"/></text:span><text:span text:style-name="T3">WNIOSEK </text:span></text:p>
      <text:p text:style-name="P8"><text:span text:style-name="T3"><text:s text:c="4"/></text:span><text:span text:style-name="T2"><text:s text:c="65"/>o wydanie zaświadczenia </text:span></text:p>
      <text:p text:style-name="P4"/>
      <text:p text:style-name="P7"><text:span text:style-name="T2">Proszę o wydanie zaświadczenia potwierdzającego fakt udziału w zdarzeniu drogowym oraz zawierającego wskazane w art. 44 ust. 1 pkt 4 </text:span><text:span text:style-name="T4">ustawy Prawo o Ruchu drogowym <text:s/></text:span><text:span text:style-name="T2"><text:s/>dane uczestników zdarzenia. </text:span></text:p>
      <text:p text:style-name="P3"/>
      <text:p text:style-name="P3">Pojazd marki:………………………………………</text:p>
      <text:p text:style-name="P3">Nr rej…………………..w dniu ………………………… w miejscowości ……………………</text:p>
      <text:p text:style-name="P3">Na ulicy/drodze………………………………………………………….………………………</text:p>
      <text:p text:style-name="P3">Zdarzenie zostało zgłoszone ………………...………………………………………………….</text:p>
      <text:p text:style-name="P7"><text:span text:style-name="T2"><text:s text:c="102"/>/nazwa jednostki Policji/ </text:span></text:p>
      <text:p text:style-name="P3"/>
      <text:p text:style-name="P3"/>
      <text:p text:style-name="P5">Przedmiotowe informacje, są mi niezbędne jako uczestnikowi tego zdarzenia, do dochodzenia roszczeń odszkodowawczych.</text:p>
      <text:p text:style-name="P3"/>
      <text:p text:style-name="P3"/>
      <text:p text:style-name="P7"><text:span text:style-name="T2"><text:s text:c="113"/>…………………………………….</text:span></text:p>
      <text:p text:style-name="P7"><text:span text:style-name="T2"><text:s text:c="119"/>Czytelny podpis wnioskującego </text:span></text:p>
      <text:p text:style-name="P3"/>
      <text:p text:style-name="P4">Opłatę za wydanie zaświadczenia należy wnieść na niżej podane konto, podstawa prawna </text:p>
      <text:p text:style-name="P8"><text:span text:style-name="T2">(Ustawa z dnia 16 listopada 2006r. o opłatach skarbowych Dz.U. z 20</text:span><text:span text:style-name="T7">19</text:span><text:span text:style-name="T2">r. </text:span><text:span text:style-name="T7">p</text:span><text:span text:style-name="T2">oz. </text:span><text:span text:style-name="T7">1000, poz. 1495, poz. 1556, poz. 1751, poz. 2254, z 2020r poz. 424</text:span><text:span text:style-name="T2"> <text:s/>z późniejszymi zmianami) </text:span></text:p>
      <text:p text:style-name="P3"/>
      <text:p text:style-name="P7"><text:span text:style-name="T2">Tytułem: <text:s text:c="2"/></text:span><text:span text:style-name="T3">DOTYCZY ZDARZENIA DROGOWEGO</text:span><text:span text:style-name="T2"> <text:s/>/miejsce i data zdarzenia drogowego/</text:span></text:p>
      <text:p text:style-name="P3"/>
      <text:p text:style-name="P3">Numer Konta Urzędu Miasta w Ostrowie Wielkopolskim </text:p>
      <text:p text:style-name="P7"><text:span text:style-name="T8">Wydział Finansowy BOŚ o/Ostrów Wlkp. </text:span><text:span text:style-name="T9">68 1540 1173 2001 4000 1010 0004 </text:span><text:span text:style-name="T2">lub bezpośredniego w kasie Urzędu Miasta.</text:span></text:p>
      <text:p text:style-name="P3"/>
      <text:p text:style-name="P7"><text:span text:style-name="T2">Oryginał dowodu wpłaty (w wysokości 17 zł.) należy okazać do wglądu, kopię proszę dołączyć do pisemnego wniosku o wydanie w/w zaświadczenia. <text:s text:c="2"/></text:span><text:span text:style-name="T1"><text:s text:c="2"/></text:span></text:p>
      <text:p text:style-name="P1"><text:span text:style-name="T5"><text:s text:c="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6T12:25:41.850000000</meta:creation-date>
    <dc:date>2020-06-26T12:30:21.836000000</dc:date>
    <meta:editing-duration>PT4M40S</meta:editing-duration>
    <meta:editing-cycles>1</meta:editing-cycles>
    <meta:document-statistic meta:table-count="0" meta:image-count="0" meta:object-count="0" meta:page-count="1" meta:paragraph-count="24" meta:word-count="171" meta:character-count="1807" meta:non-whitespace-character-count="1136"/>
    <meta:generator>LibreOffice/6.3.3.2$Windows_X86_64 LibreOffice_project/a64200df03143b798afd1ec74a12ab50359878ed</meta:generator>
  </office:meta>
</office:document-meta>
</file>